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ffadd" officeooo:paragraph-rsid="000ffadd" style:font-weight-asian="bold" style:font-weight-complex="bold"/>
    </style:style>
    <style:style style:name="P2" style:family="paragraph" style:parent-style-name="Standard">
      <style:paragraph-properties fo:text-align="center" style:justify-single-word="false"/>
      <style:text-properties fo:font-weight="bold" officeooo:rsid="000ffadd" officeooo:paragraph-rsid="0025854f"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officeooo:rsid="001df652" officeooo:paragraph-rsid="0023c5bb" style:font-weight-asian="bold" style:font-weight-complex="bold"/>
    </style:style>
    <style:style style:name="P5" style:family="paragraph" style:parent-style-name="Standard">
      <style:text-properties officeooo:paragraph-rsid="000ffadd"/>
    </style:style>
    <style:style style:name="P6" style:family="paragraph" style:parent-style-name="Standard">
      <style:text-properties officeooo:paragraph-rsid="0010763f"/>
    </style:style>
    <style:style style:name="P7" style:family="paragraph" style:parent-style-name="Standard">
      <style:text-properties officeooo:rsid="00133cdc" officeooo:paragraph-rsid="001349bd"/>
    </style:style>
    <style:style style:name="P8" style:family="paragraph" style:parent-style-name="Standard">
      <style:paragraph-properties fo:text-align="start" style:justify-single-word="false"/>
      <style:text-properties fo:font-weight="normal" officeooo:rsid="00180df1" officeooo:paragraph-rsid="00180df1" style:font-weight-asian="normal" style:font-weight-complex="normal"/>
    </style:style>
    <style:style style:name="P9" style:family="paragraph" style:parent-style-name="Standard">
      <style:text-properties officeooo:paragraph-rsid="00197257"/>
    </style:style>
    <style:style style:name="P10" style:family="paragraph" style:parent-style-name="Standard">
      <style:text-properties officeooo:paragraph-rsid="0019cf9b"/>
    </style:style>
    <style:style style:name="P11" style:family="paragraph" style:parent-style-name="Standard">
      <style:text-properties officeooo:paragraph-rsid="001ae63b"/>
    </style:style>
    <style:style style:name="P12" style:family="paragraph" style:parent-style-name="Standard">
      <style:text-properties officeooo:paragraph-rsid="00235893"/>
    </style:style>
    <style:style style:name="P13" style:family="paragraph" style:parent-style-name="Standard">
      <style:text-properties officeooo:paragraph-rsid="0023c5bb"/>
    </style:style>
    <style:style style:name="P14" style:family="paragraph" style:parent-style-name="Standard">
      <style:text-properties officeooo:rsid="00141967" officeooo:paragraph-rsid="00240fbc"/>
    </style:style>
    <style:style style:name="P15" style:family="paragraph" style:parent-style-name="Standard">
      <style:text-properties officeooo:paragraph-rsid="00270f73"/>
    </style:style>
    <style:style style:name="P16" style:family="paragraph" style:parent-style-name="Standard">
      <style:text-properties officeooo:rsid="0021d89e" officeooo:paragraph-rsid="0021d89e"/>
    </style:style>
    <style:style style:name="P17" style:family="paragraph" style:parent-style-name="Standard">
      <style:text-properties officeooo:paragraph-rsid="003531ed"/>
    </style:style>
    <style:style style:name="P18" style:family="paragraph" style:parent-style-name="Standard">
      <style:text-properties officeooo:rsid="003e5431" officeooo:paragraph-rsid="0019cf9b"/>
    </style:style>
    <style:style style:name="P19" style:family="paragraph" style:parent-style-name="Standard">
      <style:paragraph-properties fo:text-align="start" style:justify-single-word="false"/>
      <style:text-properties fo:font-weight="normal" officeooo:rsid="001e446c" officeooo:paragraph-rsid="00406916" style:font-weight-asian="normal" style:font-weight-complex="normal"/>
    </style:style>
    <style:style style:name="P20" style:family="paragraph" style:parent-style-name="Standard">
      <style:paragraph-properties fo:text-align="start" style:justify-single-word="false"/>
      <style:text-properties fo:font-weight="normal" officeooo:rsid="00180df1" officeooo:paragraph-rsid="00406916" style:font-weight-asian="normal" style:font-weight-complex="normal"/>
    </style:style>
    <style:style style:name="P21" style:family="paragraph" style:parent-style-name="Standard">
      <style:paragraph-properties fo:text-align="center" style:justify-single-word="false"/>
      <style:text-properties fo:font-weight="normal" officeooo:paragraph-rsid="000d9785" style:font-weight-asian="normal" style:font-weight-complex="normal"/>
    </style:style>
    <style:style style:name="P22" style:family="paragraph" style:parent-style-name="Standard">
      <style:paragraph-properties fo:text-align="center" style:justify-single-word="false"/>
      <style:text-properties fo:font-weight="normal" officeooo:rsid="0046b448" officeooo:paragraph-rsid="0046b448" style:font-weight-asian="normal" style:font-weight-complex="normal"/>
    </style:style>
    <style:style style:name="P23" style:family="paragraph" style:parent-style-name="Standard">
      <style:text-properties fo:font-weight="bold" officeooo:paragraph-rsid="00406916" style:font-weight-asian="bold" style:font-weight-complex="bold"/>
    </style:style>
    <style:style style:name="P24" style:family="paragraph" style:parent-style-name="Standard">
      <style:text-properties fo:font-weight="bold" officeooo:rsid="001df652" officeooo:paragraph-rsid="0023c5bb" style:font-weight-asian="bold" style:font-weight-complex="bold"/>
    </style:style>
    <style:style style:name="P25" style:family="paragraph" style:parent-style-name="Standard">
      <style:paragraph-properties fo:text-align="center" style:justify-single-word="false"/>
      <style:text-properties fo:font-weight="bold" officeooo:paragraph-rsid="000d9785" style:font-weight-asian="bold" style:font-weight-complex="bold"/>
    </style:style>
    <style:style style:name="P26" style:family="paragraph" style:parent-style-name="Standard">
      <style:text-properties officeooo:rsid="00133cdc" officeooo:paragraph-rsid="0049a188"/>
    </style:style>
    <style:style style:name="P27" style:family="paragraph" style:parent-style-name="Footer">
      <style:paragraph-properties fo:text-align="center" style:justify-single-word="false"/>
      <style:text-properties officeooo:rsid="0046a64a" officeooo:paragraph-rsid="0046a64a"/>
    </style:style>
    <style:style style:name="T1" style:family="text">
      <style:text-properties officeooo:rsid="000d9785"/>
    </style:style>
    <style:style style:name="T2" style:family="text">
      <style:text-properties officeooo:rsid="000ffadd"/>
    </style:style>
    <style:style style:name="T3" style:family="text">
      <style:text-properties officeooo:rsid="0010763f"/>
    </style:style>
    <style:style style:name="T4" style:family="text">
      <style:text-properties officeooo:rsid="0010bf39"/>
    </style:style>
    <style:style style:name="T5" style:family="text">
      <style:text-properties officeooo:rsid="0012a6ce"/>
    </style:style>
    <style:style style:name="T6" style:family="text">
      <style:text-properties officeooo:rsid="001349bd"/>
    </style:style>
    <style:style style:name="T7" style:family="text">
      <style:text-properties officeooo:rsid="00141967"/>
    </style:style>
    <style:style style:name="T8" style:family="text">
      <style:text-properties officeooo:rsid="0015c3ec"/>
    </style:style>
    <style:style style:name="T9" style:family="text">
      <style:text-properties officeooo:rsid="0016b433"/>
    </style:style>
    <style:style style:name="T10" style:family="text">
      <style:text-properties officeooo:rsid="00180df1"/>
    </style:style>
    <style:style style:name="T11" style:family="text">
      <style:text-properties fo:font-weight="normal" officeooo:rsid="001df652" style:font-weight-asian="normal" style:font-weight-complex="normal"/>
    </style:style>
    <style:style style:name="T12" style:family="text">
      <style:text-properties officeooo:rsid="00197257"/>
    </style:style>
    <style:style style:name="T13" style:family="text">
      <style:text-properties officeooo:rsid="0019cf9b"/>
    </style:style>
    <style:style style:name="T14" style:family="text">
      <style:text-properties officeooo:rsid="001ae63b"/>
    </style:style>
    <style:style style:name="T15" style:family="text">
      <style:text-properties officeooo:rsid="001c27c2"/>
    </style:style>
    <style:style style:name="T16" style:family="text">
      <style:text-properties officeooo:rsid="001c38a8"/>
    </style:style>
    <style:style style:name="T17" style:family="text">
      <style:text-properties officeooo:rsid="001df652"/>
    </style:style>
    <style:style style:name="T18" style:family="text">
      <style:text-properties officeooo:rsid="001f9fdb"/>
    </style:style>
    <style:style style:name="T19" style:family="text">
      <style:text-properties officeooo:rsid="0020ea07"/>
    </style:style>
    <style:style style:name="T20" style:family="text">
      <style:text-properties officeooo:rsid="0021d89e"/>
    </style:style>
    <style:style style:name="T21" style:family="text">
      <style:text-properties officeooo:rsid="00235893"/>
    </style:style>
    <style:style style:name="T22" style:family="text">
      <style:text-properties officeooo:rsid="0023c5bb"/>
    </style:style>
    <style:style style:name="T23" style:family="text">
      <style:text-properties officeooo:rsid="0025854f"/>
    </style:style>
    <style:style style:name="T24" style:family="text">
      <style:text-properties officeooo:rsid="00270f73"/>
    </style:style>
    <style:style style:name="T25" style:family="text">
      <style:text-properties officeooo:rsid="0029885e"/>
    </style:style>
    <style:style style:name="T26" style:family="text">
      <style:text-properties officeooo:rsid="002d87aa"/>
    </style:style>
    <style:style style:name="T27" style:family="text">
      <style:text-properties officeooo:rsid="002f7995"/>
    </style:style>
    <style:style style:name="T28" style:family="text">
      <style:text-properties officeooo:rsid="0030b5e7"/>
    </style:style>
    <style:style style:name="T29" style:family="text">
      <style:text-properties officeooo:rsid="0030f7a0"/>
    </style:style>
    <style:style style:name="T30" style:family="text">
      <style:text-properties style:text-underline-style="solid" style:text-underline-width="auto" style:text-underline-color="font-color" officeooo:rsid="0030f7a0"/>
    </style:style>
    <style:style style:name="T31" style:family="text">
      <style:text-properties officeooo:rsid="00333355"/>
    </style:style>
    <style:style style:name="T32" style:family="text">
      <style:text-properties officeooo:rsid="003531ed"/>
    </style:style>
    <style:style style:name="T33" style:family="text">
      <style:text-properties officeooo:rsid="0036e70a"/>
    </style:style>
    <style:style style:name="T34" style:family="text">
      <style:text-properties officeooo:rsid="00389be0"/>
    </style:style>
    <style:style style:name="T35" style:family="text">
      <style:text-properties officeooo:rsid="0038cd84"/>
    </style:style>
    <style:style style:name="T36" style:family="text">
      <style:text-properties officeooo:rsid="003934d9"/>
    </style:style>
    <style:style style:name="T37" style:family="text">
      <style:text-properties officeooo:rsid="003fbc89"/>
    </style:style>
    <style:style style:name="T38" style:family="text">
      <style:text-properties officeooo:rsid="004007c8"/>
    </style:style>
    <style:style style:name="T39" style:family="text">
      <style:text-properties fo:font-weight="bold" officeooo:rsid="001df652" style:font-weight-asian="bold" style:font-weight-complex="bold"/>
    </style:style>
    <style:style style:name="T40" style:family="text">
      <style:text-properties fo:font-weight="bold" officeooo:rsid="004fedcd" style:font-weight-asian="bold" style:font-weight-complex="bold"/>
    </style:style>
    <style:style style:name="T41" style:family="text">
      <style:text-properties officeooo:rsid="00428baf"/>
    </style:style>
    <style:style style:name="T42" style:family="text">
      <style:text-properties officeooo:rsid="00444429"/>
    </style:style>
    <style:style style:name="T43" style:family="text">
      <style:text-properties style:text-position="super 58%"/>
    </style:style>
    <style:style style:name="T44" style:family="text">
      <style:text-properties style:text-position="0% 100%"/>
    </style:style>
    <style:style style:name="T45" style:family="text">
      <style:text-properties officeooo:rsid="0046d7b4"/>
    </style:style>
    <style:style style:name="T46" style:family="text">
      <style:text-properties officeooo:rsid="00470aff"/>
    </style:style>
    <style:style style:name="T47" style:family="text">
      <style:text-properties officeooo:rsid="004b1f27"/>
    </style:style>
    <style:style style:name="T48" style:family="text">
      <style:text-properties officeooo:rsid="004ce462"/>
    </style:style>
    <style:style style:name="T49" style:family="text">
      <style:text-properties officeooo:rsid="004e4363"/>
    </style:style>
    <style:style style:name="T50" style:family="text">
      <style:text-properties officeooo:rsid="004fed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REEDOM AGENDA 21</text:p>
      <text:p text:style-name="P1"/>
      <text:p text:style-name="P25">Resolve To <text:span text:style-name="T1">Grow Freedom &amp;</text:span> <text:span text:style-name="T1">Weaken</text:span> The Beast <text:span text:style-name="T1">Through</text:span> Agorism</text:p>
      <text:p text:style-name="P25"/>
      <text:p text:style-name="P21">"Resolve to serve no more and you are at once free."</text:p>
      <text:p text:style-name="P22">from 16<text:span text:style-name="T43">th</text:span> Century essay by Etienne de la Boetie, On Voluntary Servitude</text:p>
      <text:p text:style-name="Standard"/>
      <text:p text:style-name="P9"><text:span text:style-name="T1">Each of us can easily </text:span>expand <text:span text:style-name="T1">our</text:span> fight for <text:span text:style-name="T12">individual</text:span> freedom in the new year. <text:span text:style-name="T45">You</text:span> can do many <text:span text:style-name="T18">of the</text:span> things <text:span text:style-name="T12">shared below</text:span>. In a nutshell, this includes anything, big or small, which weakens the state, its crony corporations <text:span text:style-name="T1">or</text:span> its global financial <text:span text:style-name="T45">power-mad</text:span> masters, <text:span text:style-name="T12">altogether herein called, “the beast”</text:span>. If we all resolve to do this, we <text:span text:style-name="T18">will become freer, especially in our own lives</text:span>.</text:p>
      <text:p text:style-name="Standard"/>
      <text:p text:style-name="Standard"><text:span text:style-name="T12">Whenever</text:span> you buy <text:span text:style-name="T18">or sell</text:span> something, first consider <text:span text:style-name="T18">doing so in</text:span> the real free-market, also known as the Agora. Every time you <text:span text:style-name="T46">avoid</text:span> feeding or obeying the <text:span text:style-name="T12">beast</text:span>, without harming any <text:span text:style-name="T1">individual</text:span>, you're an agorist. <text:span text:style-name="T26">Going forward</text:span>, let's all do much more <text:span text:style-name="T26">for our freedom</text:span>, in <text:span text:style-name="T26">as</text:span> many <text:span text:style-name="T12">of the</text:span> ways <text:span text:style-name="T26">described</text:span> below <text:span text:style-name="T26">as possible</text:span>, <text:span text:style-name="T2">and beyond</text:span>.</text:p>
      <text:p text:style-name="Standard"/>
      <text:p text:style-name="Standard"/>
      <text:p text:style-name="P3">Near Your Home</text:p>
      <text:p text:style-name="Standard"/>
      <text:p text:style-name="P6">Always eat, shop <text:span text:style-name="T13">and hire services</text:span> <text:span text:style-name="T3">at</text:span> locally owned businesses, avoiding <text:span text:style-name="T27">big</text:span> corporat<text:span text:style-name="T27">ions and their</text:span> franchises. Pay with cash, <text:span text:style-name="T45">silver</text:span> <text:span text:style-name="T13">or some other non-banking system method</text:span>. Talk to the owner about accepting <text:span text:style-name="T18">other payments</text:span>. Ask if they need help getting set up with crypto and do what you can to help.</text:p>
      <text:p text:style-name="Standard"/>
      <text:p text:style-name="Standard"><text:span text:style-name="T13">Support and get to know</text:span> people selling at road side markets, <text:span text:style-name="T13">garage</text:span> sales, <text:span text:style-name="T13">etc</text:span>. They're probably <text:span text:style-name="T45">avoid</text:span>ing taxes and <text:span text:style-name="T13">should be encouraged to continue starving the beast.</text:span> Talk about what each of you have to trade and what kind of non-banking system payments you each use. Discuss barter possibilities. Maybe you can <text:span text:style-name="T28">start them toward crypto</text:span> or <text:span text:style-name="T28">help their</text:span> understand<text:span text:style-name="T28">ing of</text:span> the importance of silver as real money.</text:p>
      <text:p text:style-name="Standard"/>
      <text:p text:style-name="Standard">Find things you need locally on <text:a xlink:type="simple" xlink:href="https://craigslist.org/" text:style-name="Internet_20_link" text:visited-style-name="Visited_20_Internet_20_Link">CraigsList.org</text:a>, especially from those who accept crypto. Buy arms and ammo <text:span text:style-name="T23">from individuals</text:span> on <text:a xlink:type="simple" xlink:href="https://www.armslist.com/" text:style-name="Internet_20_link" text:visited-style-name="Visited_20_Internet_20_Link">ArmsList.com</text:a> to avoid <text:span text:style-name="T19">registration,</text:span> regulations <text:span text:style-name="T23">and</text:span> taxes. </text:p>
      <text:p text:style-name="Standard"/>
      <text:p text:style-name="P10">Also, sell things you no longer need in these ways, <text:span text:style-name="T13">or gift them to the needy</text:span>. <text:span text:style-name="T23">This expands the agora and reduces sales of large corporations.</text:span> For larger items, like a house, learn how to sell it yourself and offer a discount based on the portion of payment outside the banking system, <text:span text:style-name="T28">like gold verified as real</text:span>. </text:p>
      <text:p text:style-name="P10"/>
      <text:p text:style-name="P18">Create an agorist market for your locale. Find a property you can use <text:span text:style-name="T37">for a day or two</text:span>, either with owner permission or temporarily homestead stolen property claimed by government or a bank, preferably with someplace nearby to go potty. You could get a port-a-potty and ask for donations. Get the word out to your community, preferably with nobody in charge. Then, if a state tax <text:span text:style-name="T38">thief</text:span> shows up, nobody is who they can talk to about their BS. <text:span text:style-name="T37">If it goes well at that location, do it again, possibly on a regular schedule. Otherwise find a new spot, maybe every time, or even flash markets. Whatever you do, don’t be deterred from making your agorist market happen.</text:span></text:p>
      <text:p text:style-name="P10"/>
      <text:p text:style-name="Standard">Start your own small business, <text:span text:style-name="T45">avoid</text:span>ing involvement with government <text:span text:style-name="T3">and the banking system</text:span>. Determine what you can profitably make, trade or provide. If you have a job which deducts taxes, start <text:soft-page-break/>a side gig which might eventually free you from being a tax slave. There are a multitude of possibilities. <text:span text:style-name="T19">Consider</text:span> what you like to do <text:span text:style-name="T19">that could be</text:span> profitable, plus make you happy, <text:span text:style-name="T3">which is </text:span>the most important thing of all. Divert time <text:span text:style-name="T19">away from</text:span> non-productive things toward finding opportunity.</text:p>
      <text:p text:style-name="Standard"/>
      <text:p text:style-name="P15">If you already have a business, start accepting more non-bank<text:span text:style-name="T14">ing</text:span> system forms of payment like silver, crypto and barter. Offer discounts for non-bank payments as encouragement. If you sell your services for bank payments, result<text:span text:style-name="T20">ing</text:span> in IRS 1099 forms, offer a discount in exchange for no 1099 reporting, <text:span text:style-name="T20">so</text:span> you both come out ahead. It's even better if they can somehow otherwise claim the expense below the 1099 limit. <text:span text:style-name="T24">Some people</text:span> <text:span text:style-name="T24">p</text:span>rovide <text:span text:style-name="T29">receipts</text:span> <text:span text:style-name="T4">from various business names to</text:span> support both <text:span text:style-name="T24">parties’</text:span> objectives. <text:span text:style-name="T20">Given a choice between IRS reported income, or a lower paying agorist opportunity, choose the latter which may actually pay you more in the end, plus starves the beast as a bonus.</text:span> Over time, your goal may be achieved <text:span text:style-name="T4">to become</text:span> an entirely agorist business.</text:p>
      <text:p text:style-name="Standard"/>
      <text:p text:style-name="P16">Avoid banking system debt. It feeds the beast <text:span text:style-name="T29">even more than taxes, with high interest on </text:span><text:span text:style-name="T30">totally</text:span><text:span text:style-name="T29"> counterfeit money (the fractional reserve requirement became 0% this year)</text:span>. If you need to borrow for an opportunity with a good return on investment, look for <text:span text:style-name="T29">honest</text:span> lenders or partners in the agora. It’s a growing thing.</text:p>
      <text:p text:style-name="P16"/>
      <text:p text:style-name="P15"><text:span text:style-name="T24">Building on your own land can be a wonderful agorist endeavor for your individual freedom. It’s best to do this outside of any town, in places where there are no building or occupancy permit unjust laws. You can do it in a low cost, strong and very energy efficient manner which frees you from debt, regulations and most taxes. The author has studied just about every building method and the best way to do this, by far, is with AirCrete. An excellent comprehensive resource for how to build your own is the video course at </text:span><text:a xlink:type="simple" xlink:href="https://tinygiantlife.biz/" text:style-name="Internet_20_link" text:visited-style-name="Visited_20_Internet_20_Link"><text:span text:style-name="T24">TinyGiantLife.biz</text:span></text:a><text:span text:style-name="T24"> which costs only $70. These are not necessarily tiny, with a two story 30-foot dome having over 1100 feet of livings space. Things you can do to further improve efficiency are: arctic rated windows, provide air through a duct to a wood stove and don’t use flooring because it insulates against the temperature of the earth which provides summer cooling. Collect and store rainwater to avoid the cost and permits of a well (remember, “unjust law”, like prohibiting rainwater collection, “is no law at all”). Use Vermicomposting with standard low-flow flush toilets which also provide nutrients and water for a deep mulch garden which requires little water and is easy to maintain, plus can avoid permits and fees (</text:span><text:a xlink:type="simple" xlink:href="http://www.vermicompostingtoilets.net/" text:style-name="Internet_20_link" text:visited-style-name="Visited_20_Internet_20_Link"><text:span text:style-name="T24">VermicompostingToilets.net</text:span></text:a><text:span text:style-name="T24">). If you build efficiently enough, totally off-grid solar power becomes feasible, avoiding easements and smart meters. Consider nickle-iron (Iron Edison) batteries for your solar which can last a lifetime, making the added cost an excellent investment. If you build totally out of view of the road and keep a gate closed at all times, starting before construction, you can avoid tax assessors and only pay raw land valued property taxes. After you learn to do some or all of this, you can even turn it into an agorist business, doing so for others.</text:span></text:p>
      <text:p text:style-name="Standard"/>
      <text:p text:style-name="P17"><text:span text:style-name="T31">L</text:span>earn how to <text:span text:style-name="T31">use crypto</text:span> with privacy, mak<text:span text:style-name="T4">ing</text:span> it virtually impossible for the <text:span text:style-name="T31">beast</text:span> to track and tax your transactions. The first step is learning about KYC (<text:a xlink:type="simple" xlink:href="https://agorist.market/KYC.html" text:style-name="Internet_20_link" text:visited-style-name="Visited_20_Internet_20_Link">know your customer</text:a>) requirements <text:span text:style-name="T31">for personal information</text:span> which <text:span text:style-name="T21">a large majority of</text:span> <text:span text:style-name="T21">crypto </text:span>financial services conform with. Then, avoid all those services and find others who don't <text:span text:style-name="T4">require</text:span> KYC. <text:span text:style-name="T21">They are out there, requiring only an email address to set up, which can be a single use one only accessed on a secure PC from </text:span><text:a xlink:type="simple" xlink:href="https://protonmail.com/" text:style-name="Internet_20_link" text:visited-style-name="Visited_20_Internet_20_Link"><text:span text:style-name="T21">Protonmail</text:span></text:a><text:span text:style-name="T21">, </text:span><text:a xlink:type="simple" xlink:href="https://tutanota.com/" text:style-name="Internet_20_link" text:visited-style-name="Visited_20_Internet_20_Link"><text:span text:style-name="T21">Tutanota</text:span></text:a><text:span text:style-name="T21"> or others which require no identification</text:span>. Keep your <text:span text:style-name="T31">primary</text:span> crypto wallet addresses <text:span text:style-name="T32">on your own devices</text:span> <text:span text:style-name="T31">completely </text:span>separate from yo<text:span text:style-name="T1">u</text:span>r identity, <text:span text:style-name="T46">not using 2-factor authorization to a phone or email associated with you</text:span>. <text:span text:style-name="T32">Trading with individuals in person, exchanging crypto for cash or other cryptos, is excellent for privacy.</text:span> Then start using the <text:span text:style-name="T25">only</text:span> privacy <text:span text:style-name="T4">cryptocurrencies</text:span> which obscure your identity by default, <text:soft-page-break/>ARRR (<text:a xlink:type="simple" xlink:href="https://pirate.black/" text:style-name="Internet_20_link" text:visited-style-name="Visited_20_Internet_20_Link">PirateChain</text:a>) and XMR (<text:a xlink:type="simple" xlink:href="https://www.getmonero.org/" text:style-name="Internet_20_link" text:visited-style-name="Visited_20_Internet_20_Link">Monero</text:a>). <text:span text:style-name="T31">Transferring non-privacy crypto, with non-KYC exchanges or individuals, through a privacy crypto, will let you safely move in and out of wallets associated with you. Continue to learn more about maintaining private communications, possibly with a separate encrypted Linux PC or a bootable privacy USB stick for your most sensitive things, and apply that to how you use crypto too.</text:span></text:p>
      <text:p text:style-name="Standard"/>
      <text:p text:style-name="P26">Get your saving<text:span text:style-name="T25">s</text:span> out of the banking system <text:span text:style-name="T7">and Wall Street</text:span> while you still can, especially IRAs, 401Ks, and any other pension funds. <text:span text:style-name="T8">It’s at considerable risk there and directly feeds the beast. All states eventually confiscate retirement funds by forcing purchase of their debt, when nobody else is willing to buy it, on its way to becoming worthless.</text:span> <text:span text:style-name="T15">The 2011 Cyprus “bail-in” confiscated deposits from bank accounts, setting a precedent which can now happen anywhere, regardless of FDIC “insurance”. Cash is also risky and can become worthless overnight, when the state changes the money to go more cashless, as India did, and then requires proof of it being “legal” to convert. </text:span>Far safer investments are productive or useful physical things in your <text:span text:style-name="T9">physical</text:span> possession which <text:span text:style-name="T9">have historically</text:span> h<text:span text:style-name="T9">eld</text:span> value, <text:span text:style-name="T33">especially in SHTF situations, like: silver, gold, guns, ammo, dried foods, etc</text:span>. Self-directed IRAs and 401Ks are allowed to invest in gold and silver, and these items may be stored in safes in the home of the individual, which is far better than having digital money stored with TIAA CREF or the like. A good further diversification would be <text:span text:style-name="T10">the best</text:span> privacy <text:span text:style-name="T7">cryptocurrencies, </text:span>or Bitcoin (BTC) bought <text:span text:style-name="T15">using</text:span> them without any KYC, in a wallet <text:span text:style-name="T33">on your device</text:span> protected from any association with you. <text:span text:style-name="T6">Remember, crypto</text:span> may become unavailable when internet isn’t available. <text:span text:style-name="T25">So, hold other things too.</text:span></text:p>
      <text:p text:style-name="P7"/>
      <text:p text:style-name="P14">Invest in yourself. Learn skills needed to prosper in the agora. Convert unproductive time to good use. Grow a food garden <text:span text:style-name="T33">and explore</text:span> permaculture, <text:span text:style-name="T46">which you can even do this in national forests and some state parks</text:span>. Raise and process your own meat. Become a beekeeper. Determine what you can forage, catch or hunt nearby. Preserve food. Be your own plumber or electrician. Design and print 3-D items. Do carpentry, metalworking, locksmithing, ammo reloading <text:span text:style-name="T47">or</text:span> gunsmithing <text:span text:style-name="T47">for example. Teaching skills is another opportunity</text:span>. <text:span text:style-name="T33">Diversify your skills.</text:span> If it interests you <text:span text:style-name="T25">and can help your finances or self-sufficiency</text:span>, learn to do it <text:span text:style-name="T25">and then maybe turn it into an agorist venture</text:span>.</text:p>
      <text:p text:style-name="P11"/>
      <text:p text:style-name="P11">Beyond the obvious, interactions you have with fellow agorists <text:span text:style-name="T14">create other possibilities. When you meet people, take the time to visit and get to know each other’s offerings, skills and needs. They probably don’t even realize they’re an agorist, fighting for our freedom. Also, learn about other agorists from them.</text:span> This networking will grow your circle of opportunities <text:span text:style-name="T14">and support</text:span>. <text:span text:style-name="T49">Promote use of </text:span><text:a xlink:type="simple" xlink:href="https://getcell411.com/" text:style-name="Internet_20_link" text:visited-style-name="Visited_20_Internet_20_Link"><text:span text:style-name="T49">Cell411</text:span></text:a><text:span text:style-name="T49"> to provide mutual support when needed and enhance the sense of community.</text:span> If you decide to form groups of kindred spirits, consider <text:span text:style-name="T14">the</text:span> <text:a xlink:type="simple" xlink:href="https://FreedomCells.org/" text:style-name="Internet_20_link" text:visited-style-name="Visited_20_Internet_20_Link">Freedom Cells</text:a> <text:span text:style-name="T14">approach </text:span>and encourage others to do the same. <text:span text:style-name="T14">A</text:span> <text:span text:style-name="T14">growing</text:span> decentralized network of cells <text:span text:style-name="T14">makes it easier for people to prosper and envision life without the beast</text:span>. </text:p>
      <text:p text:style-name="Standard"/>
      <text:p text:style-name="Standard"/>
      <text:p text:style-name="P3">Out of Your Area</text:p>
      <text:p text:style-name="Standard"/>
      <text:p text:style-name="Standard">Whenever you travel, watch for the opportunities described above. Wherever you are, support the local agora.</text:p>
      <text:p text:style-name="Standard"/>
      <text:p text:style-name="Standard">Freedom festivals with agorist markets are great, <text:span text:style-name="T16">inspirational</text:span> opportunit<text:span text:style-name="T16">ies</text:span>. A gathering of people who understand and abide by the non-aggression principle, with spontaneous order allowed to prevail, is a<text:span text:style-name="T16">n</text:span> <text:soft-page-break/>amazing <text:span text:style-name="T16">experience</text:span>. A list of these festivals is <text:span text:style-name="T4">included</text:span> at <text:a xlink:type="simple" xlink:href="https://agorist.market/Categories/Markets.html" text:style-name="Internet_20_link" text:visited-style-name="Visited_20_Internet_20_Link"><text:span text:style-name="T2">A</text:span></text:a><text:a xlink:type="simple" xlink:href="https://agorist.market/Categories/Markets.html" text:style-name="Internet_20_link" text:visited-style-name="Visited_20_Internet_20_Link">gorist.</text:a><text:a xlink:type="simple" xlink:href="https://agorist.market/Categories/Markets.html" text:style-name="Internet_20_link" text:visited-style-name="Visited_20_Internet_20_Link"><text:span text:style-name="T2">M</text:span></text:a><text:a xlink:type="simple" xlink:href="https://agorist.market/Categories/Markets.html" text:style-name="Internet_20_link" text:visited-style-name="Visited_20_Internet_20_Link">arket/Categories/Markets.html</text:a>, <text:span text:style-name="T34">including: ForkFest/PorcFest, MidFest, Jackalope Freedom Festival and others.</text:span></text:p>
      <text:p text:style-name="Standard"/>
      <text:p text:style-name="Standard">Freedom communities are a growing thing. P<text:span text:style-name="T1">erhaps</text:span> the best known is the Free State Project in New Hampshire (<text:a xlink:type="simple" xlink:href="https://FSP.org/" text:style-name="Internet_20_link" text:visited-style-name="Visited_20_Internet_20_Link">FSP.org</text:a>). A vacation there will <text:span text:style-name="T25">immerse</text:span> you <text:span text:style-name="T48">in</text:span> the <text:span text:style-name="T35">largest</text:span> concentrated agoris<text:span text:style-name="T4">t</text:span> community in <text:span text:style-name="T35">what is</text:span> currently known as United States. Others are emerging, <text:span text:style-name="T42">like </text:span><text:a xlink:type="simple" xlink:href="https://t.me/s/VALIANT_Community/1" text:style-name="Internet_20_link" text:visited-style-name="Visited_20_Internet_20_Link"><text:span text:style-name="T42">VALIANT</text:span></text:a><text:span text:style-name="T42"> in the western Ozarks,</text:span> and should be sought out for the<text:span text:style-name="T16">ir</text:span> agorist opportunities <text:span text:style-name="T35">and possibly a new place to live.</text:span></text:p>
      <text:p text:style-name="Standard"/>
      <text:p text:style-name="P12"><text:a xlink:type="simple" xlink:href="https://Agorist.Market/" text:style-name="Internet_20_link" text:visited-style-name="Visited_20_Internet_20_Link">Agorist.Market</text:a> , Connecting Counter-Economy Buyers With Sellers, is a project which <text:span text:style-name="T25">took off</text:span> on <text:a xlink:type="simple" xlink:href="https://www.corbettreport.com/solutions-black-market-friday/" text:style-name="Internet_20_link" text:visited-style-name="Visited_20_Internet_20_Link">Black Market Friday</text:a>. You'll find many agorist sellers and providers there, plus <text:a xlink:type="simple" xlink:href="https://agorist.market/Categories/Markets.html" text:style-name="Internet_20_link" text:visited-style-name="Visited_20_Internet_20_Link">links to other such sites</text:a>. If you have continuous agorist offerings, you can list there for free. It’s <text:span text:style-name="T5">now</text:span> expanded with the new <text:a xlink:type="simple" xlink:href="https://agorist.market/ShopAgorist.html" text:style-name="Internet_20_link" text:visited-style-name="Visited_20_Internet_20_Link">ShopAgorist</text:a> feature for listings of limited time or <text:span text:style-name="T2">availability</text:span>, like CraigsList, <text:span text:style-name="T5">for agorists</text:span>. After agorists are connected, they deal <text:span text:style-name="T17">directly</text:span>, with nobody in the middle, as it should be.<text:span text:style-name="T21"> AgoristMarket has a discussion group on Telegram to learn more.</text:span> For maximum visitor security, <text:a xlink:type="simple" xlink:href="https://Agorist.Market/" text:style-name="Internet_20_link" text:visited-style-name="Visited_20_Internet_20_Link">Agorist.Market</text:a> has no script, cookies/tracking or even the ability to detect your device. So, you may need to turn <text:span text:style-name="T36">your phone</text:span> sideways for proper viewing. </text:p>
      <text:p text:style-name="Standard"/>
      <text:p text:style-name="Standard"/>
      <text:p text:style-name="P3">Resolve To Be Free</text:p>
      <text:p text:style-name="Standard"/>
      <text:p text:style-name="P13">In the new year, <text:span text:style-name="T2">let’s all </text:span>resolve to <text:span text:style-name="T21">use agorism much more in our</text:span> fight for freedom. Dive in as deep as you can, locally and beyond. We have the numbers to seriously begin <text:span text:style-name="T1">weakening</text:span> the <text:span text:style-name="T5">beast and become unstoppably free</text:span>. <text:span text:style-name="T22">To make it happen, every one of us is important</text:span>. <text:span text:style-name="T25">Please, b</text:span><text:span text:style-name="T11">egin taking more action, today!</text:span></text:p>
      <text:p text:style-name="P5"/>
      <text:p text:style-name="P4">Together, let’s grow our freedom, and more importantly, that of our <text:span text:style-name="T48">children</text:span>.</text:p>
      <text:p text:style-name="P4"/>
      <text:p text:style-name="P4"/>
      <text:p text:style-name="P8"/>
      <text:p text:style-name="P19"><text:span text:style-name="T28">By Mike Swatek on </text:span>2<text:span text:style-name="T41">9</text:span> December 2020<text:span text:style-name="T39"><text:line-break/></text:span><text:span text:style-name="T50">Thanks to Jim Davidson and Lisa Bowman for their editing support</text:span></text:p>
      <text:p text:style-name="P23"/>
      <text:p text:style-name="P23"/>
      <text:p text:style-name="P20">Republication: <text:span text:style-name="T41">You can’t own an idea. </text:span>The author believes that intellectual property “law” has done more to retard human progress, overall, than anything else the state has ever done. It’s antithetical to <text:span text:style-name="T17">the natural</text:span> freedom of ideas and the agora. Therefore, the content of this <text:span text:style-name="T25">article</text:span> is yours to use as you see fit, <text:span text:style-name="T17">for our freedom. Credit back to wherever you found it would be apprecia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46a64a" officeooo:paragraph-rsid="0046a64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Page <text:page-number text:select-page="current">4</text:page-number><text:s/>of <text:title>Freedom Agenda 21</text:titl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6T09:44:59.808000000</meta:creation-date>
    <dc:date>2020-12-29T07:07:28.100000000</dc:date>
    <meta:editing-duration>PT8H23M28S</meta:editing-duration>
    <meta:editing-cycles>39</meta:editing-cycles>
    <meta:generator>LibreOffice/6.2.7.1$Windows_X86_64 LibreOffice_project/23edc44b61b830b7d749943e020e96f5a7df63bf</meta:generator>
    <meta:print-date>2020-12-29T06:26:05.763000000</meta:print-date>
    <dc:title>Freedom Agenda 21</dc:title>
    <meta:document-statistic meta:table-count="0" meta:image-count="0" meta:object-count="0" meta:page-count="4" meta:paragraph-count="31" meta:word-count="2132" meta:character-count="12922" meta:non-whitespace-character-count="10817"/>
  </office:meta>
</office:document-meta>
</file>